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 B B B - C#7 C#7 C#7 C#7 - E E D# D#7 - G#m C#7-F# B B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D <text:s/>D <text:s text:c="4"/>D <text:s text:c="2"/>D</text:p>
      <text:p>C'est l'ami<text:span text:style-name="Measure_20__23_1">tié</text:span> qui prenait le qua<text:span text:style-name="Measure_20__23_2">rt</text:span> <text:s text:c="7"/>E7 E7 <text:s text:c="3"/>E7 <text:s/>E7</text:p>
      <text:p>C'est elle qui (<text:span text:style-name="Measure_20__23_1">leur</text:span> montrait le no<text:span text:style-name="Measure_20__23_2">rd</text:span> x2) <text:s/>G G <text:s text:c="3"/>F# <text:s text:c="2"/>F#7</text:p>
      <text:p>Et quand ils <text:span text:style-name="Measure_20__23_1">é</text:span>taient en détre<text:span text:style-name="Measure_20__23_2">ss</text:span>e <text:s text:c="10"/>Bm E7-A7 D-X F#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F#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